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70000011F6CB49CB223A4A3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6.268cm" svg:height="7.591cm" svg:x="2.365cm" svg:y="11.054cm">
          <draw:image xlink:href="Pictures/10000201000002670000011F6CB49CB223A4A3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4.2$Windows_x86 LibreOffice_project/2b9802c1994aa0b7dc6079e128979269cf95bc78</meta:generator>
  </office:meta>
</office:document-meta>
</file>