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CD10000073A0168EB38839A0243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iekt_20_bez_20_wypełnienia_20_i_20_bez_20_linii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omyślnie">
        <draw:frame draw:style-name="gr1" draw:text-style-name="P1" draw:layer="layout" svg:width="18.999cm" svg:height="10.712cm" svg:x="1cm" svg:y="9.493cm">
          <draw:image xlink:href="Pictures/1000000000000CD10000073A0168EB38839A0243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omyślnie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"/>
    <meta:generator>LibreOffice/5.0.4.2$Windows_x86 LibreOffice_project/2b9802c1994aa0b7dc6079e128979269cf95bc78</meta:generator>
  </office:meta>
</office:document-meta>
</file>